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7cm" style:rel-column-width="65535*"/>
    </style:style>
    <style:style style:name="Таблица1.1" style:family="table-row">
      <style:table-row-properties style:min-row-height="13.296cm"/>
    </style:style>
    <style:style style:name="Таблица1.A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fo:language="ru" fo:country="RU" fo:font-style="italic" fo:font-weight="bold" officeooo:rsid="001c9917" officeooo:paragraph-rsid="002815ff" style:font-style-asian="italic" style:font-weight-asian="bold" style:font-style-complex="italic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fo:language="ru" fo:country="RU" fo:font-style="normal" fo:font-weight="normal" officeooo:rsid="001ec643" officeooo:paragraph-rsid="00269dbc" style:font-style-asian="normal" style:font-weight-asian="normal" style:font-style-complex="normal" style:font-weight-complex="normal"/>
    </style:style>
    <style:style style:name="P3" style:family="paragraph" style:parent-style-name="Table_20_Contents">
      <style:paragraph-properties fo:text-align="justify" style:justify-single-word="false"/>
      <style:text-properties fo:language="ru" fo:country="RU" fo:font-style="normal" fo:font-weight="normal" officeooo:rsid="001ec643" officeooo:paragraph-rsid="0028157d" style:font-style-asian="normal" style:font-weight-asian="normal" style:font-style-complex="normal" style:font-weight-complex="normal"/>
    </style:style>
    <style:style style:name="P4" style:family="paragraph" style:parent-style-name="Table_20_Contents">
      <style:paragraph-properties fo:text-align="justify" style:justify-single-word="false"/>
      <style:text-properties fo:language="ru" fo:country="RU" fo:font-style="normal" fo:font-weight="normal" officeooo:rsid="001c9917" officeooo:paragraph-rsid="00269dbc" style:font-style-asian="normal" style:font-weight-asian="normal" style:font-style-complex="normal" style:font-weight-complex="normal"/>
    </style:style>
    <style:style style:name="P5" style:family="paragraph" style:parent-style-name="Table_20_Contents">
      <style:paragraph-properties fo:text-align="justify" style:justify-single-word="false"/>
      <style:text-properties fo:language="ru" fo:country="RU" fo:font-style="normal" fo:font-weight="normal" officeooo:rsid="001c9917" officeooo:paragraph-rsid="0028157d" style:font-style-asian="normal" style:font-weight-asian="normal" style:font-style-complex="normal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fo:language="ru" fo:country="RU" fo:font-style="normal" fo:font-weight="normal" officeooo:rsid="001e7d91" officeooo:paragraph-rsid="00269dbc" style:font-style-asian="normal" style:font-weight-asian="normal" style:font-style-complex="normal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fo:language="ru" fo:country="RU" fo:font-style="normal" fo:font-weight="normal" officeooo:rsid="001e7d91" officeooo:paragraph-rsid="0028157d" style:font-style-asian="normal" style:font-weight-asian="normal" style:font-style-complex="normal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fo:language="ru" fo:country="RU" fo:font-style="normal" fo:font-weight="normal" officeooo:rsid="002622bd" officeooo:paragraph-rsid="00269dbc" style:font-style-asian="normal" style:font-weight-asian="normal" style:font-style-complex="normal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fo:language="ru" fo:country="RU" fo:font-style="normal" fo:font-weight="normal" officeooo:rsid="002622bd" officeooo:paragraph-rsid="0028157d" style:font-style-asian="normal" style:font-weight-asian="normal" style:font-style-complex="normal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fo:language="ru" fo:country="RU" fo:font-style="normal" fo:font-weight="normal" officeooo:rsid="002d3260" officeooo:paragraph-rsid="002d3260" style:font-style-asian="normal" style:font-weight-asian="normal" style:font-style-complex="normal" style:font-weight-complex="normal"/>
    </style:style>
    <style:style style:name="P11" style:family="paragraph" style:parent-style-name="Table_20_Contents" style:list-style-name="L1">
      <style:paragraph-properties fo:text-align="justify" style:justify-single-word="false"/>
      <style:text-properties officeooo:paragraph-rsid="0028157d"/>
    </style:style>
    <style:style style:name="P12" style:family="paragraph" style:parent-style-name="Table_20_Contents" style:list-style-name="L1">
      <style:paragraph-properties fo:text-align="justify" style:justify-single-word="false"/>
      <style:text-properties officeooo:paragraph-rsid="002e013c"/>
    </style:style>
    <style:style style:name="P13" style:family="paragraph" style:parent-style-name="Table_20_Contents" style:list-style-name="L1">
      <style:paragraph-properties fo:text-align="justify" style:justify-single-word="false"/>
      <style:text-properties fo:language="ru" fo:country="RU" fo:font-style="normal" fo:font-weight="normal" officeooo:rsid="0028157d" officeooo:paragraph-rsid="0028157d" style:font-style-asian="normal" style:font-weight-asian="normal" style:font-style-complex="normal" style:font-weight-complex="normal"/>
    </style:style>
    <style:style style:name="P14" style:family="paragraph" style:parent-style-name="Table_20_Contents" style:list-style-name="L1">
      <style:paragraph-properties fo:text-align="justify" style:justify-single-word="false"/>
      <style:text-properties fo:language="ru" fo:country="RU" fo:font-style="normal" fo:font-weight="normal" officeooo:rsid="0028157d" officeooo:paragraph-rsid="002e013c" style:font-style-asian="normal" style:font-weight-asian="normal" style:font-style-complex="normal" style:font-weight-complex="normal"/>
    </style:style>
    <style:style style:name="P15" style:family="paragraph" style:parent-style-name="Table_20_Contents" style:list-style-name="L1">
      <loext:graphic-properties draw:fill="none"/>
      <style:paragraph-properties fo:margin-left="0.3cm" fo:margin-right="0cm" fo:text-align="justify" style:justify-single-word="false" fo:text-indent="0cm" style:auto-text-indent="false" fo:background-color="transparent" text:number-lines="false" text:line-number="0"/>
      <style:text-properties fo:language="ru" fo:country="RU" fo:font-style="normal" fo:font-weight="normal" officeooo:rsid="002d3260" officeooo:paragraph-rsid="002e013c" style:font-style-asian="normal" style:font-weight-asian="normal" style:font-style-complex="normal" style:font-weight-complex="normal"/>
    </style:style>
    <style:style style:name="T1" style:family="text">
      <style:text-properties officeooo:rsid="001e7d91"/>
    </style:style>
    <style:style style:name="T2" style:family="text">
      <style:text-properties officeooo:rsid="001ec643"/>
    </style:style>
    <style:style style:name="T3" style:family="text">
      <style:text-properties officeooo:rsid="00218c4c"/>
    </style:style>
    <style:style style:name="T4" style:family="text">
      <style:text-properties officeooo:rsid="0022a772"/>
    </style:style>
    <style:style style:name="T5" style:family="text">
      <style:text-properties fo:language="ru" fo:country="RU" fo:font-style="normal" fo:font-weight="normal" officeooo:rsid="001ec643" style:font-style-asian="normal" style:font-weight-asian="normal" style:font-style-complex="normal" style:font-weight-complex="normal"/>
    </style:style>
    <style:style style:name="T6" style:family="text">
      <style:text-properties fo:language="ru" fo:country="RU" fo:font-style="normal" fo:font-weight="normal" officeooo:rsid="00218c4c" style:font-style-asian="normal" style:font-weight-asian="normal" style:font-style-complex="normal" style:font-weight-complex="normal"/>
    </style:style>
    <style:style style:name="T7" style:family="text">
      <style:text-properties fo:language="ru" fo:country="RU" fo:font-style="normal" fo:font-weight="normal" officeooo:rsid="0028157d" style:font-style-asian="normal" style:font-weight-asian="normal" style:font-style-complex="normal" style:font-weight-complex="normal"/>
    </style:style>
    <style:style style:name="T8" style:family="text">
      <style:text-properties officeooo:rsid="002622bd"/>
    </style:style>
    <style:style style:name="T9" style:family="text">
      <style:text-properties officeooo:rsid="0028157d"/>
    </style:style>
    <style:style style:name="T10" style:family="text">
      <style:text-properties officeooo:rsid="002d3260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Перечень документов необходимых для поступления <text:span text:style-name="T3">ребёнка </text:span>в</text:p>
            <text:p text:style-name="P1"><text:s/>ЧДОУ «Десткий сад «Орлёнок»:</text:p>
            <text:p text:style-name="P4">1. <text:span text:style-name="T3">К</text:span>опия свидетельства о рождении ребёнка;</text:p>
            <text:p text:style-name="P4"><text:span text:style-name="T4">2</text:span>. <text:span text:style-name="T3">Копия </text:span>свидетельств<text:span text:style-name="T3">а</text:span> с места регитсрации ребёнка;</text:p>
            <text:p text:style-name="P4"><text:span text:style-name="T4">3</text:span>.<text:span text:style-name="T1"> Копия СНИЛС ребёнка;</text:span></text:p>
            <text:p text:style-name="P2"><text:span text:style-name="T8">4</text:span>. <text:span text:style-name="T3">К</text:span>опия медицинского полиса <text:span text:style-name="T3">ребенка</text:span>;</text:p>
            <text:p text:style-name="P8">5. Справка о составе семьи;</text:p>
            <text:p text:style-name="P4"><text:span text:style-name="T4">6. К</text:span>опия паспорта <text:s/>родител<text:span text:style-name="T4">я</text:span> <text:span text:style-name="T3">(законного представителя), <text:s text:c="2"/>работника Агрохолдинга</text:span>;</text:p>
            <text:p text:style-name="P6"><text:span text:style-name="T2">7</text:span>. <text:span text:style-name="T3">К</text:span>опия СНИЛС <text:s/>родител<text:span text:style-name="T4">я</text:span> <text:span text:style-name="T3">(законного представителя), работника Агрохолдинга</text:span>;</text:p>
            <text:p text:style-name="P6"><text:span text:style-name="T2">8</text:span>. <text:span text:style-name="T3">К</text:span>опия ИНН родител<text:span text:style-name="T4">я</text:span> <text:span text:style-name="T3">(законного представителя), работника Агрохолдинга</text:span>;</text:p>
            <text:p text:style-name="P2">9. <text:span text:style-name="T3">Н</text:span>омер лицевого счёта для перечисления компенсации;</text:p>
            <text:p text:style-name="P3">10. <text:span text:style-name="T9">Для расчета льготы родительской платы родителям не являющиеся работниками Агрохолдинга необходимо предоставить:</text:span></text:p>
            <text:list xml:id="list663439926" text:style-name="L1">
              <text:list-item>
                <text:p text:style-name="P11"><text:span text:style-name="T6">С</text:span><text:span text:style-name="T5">правка </text:span><text:span text:style-name="T7">по форме 2-</text:span><text:span text:style-name="T5">НДФЛ, </text:span><text:span text:style-name="T6">для</text:span><text:span text:style-name="T5"> </text:span><text:span text:style-name="T7">родителей находящихся в трудовых отношениях с работодателем;</text:span></text:p>
              </text:list-item>
              <text:list-item>
                <text:p text:style-name="P13">справка из Фонда социального страхования, в случае, если <text:s/>родитель, находится в отпуске <text:span text:style-name="T10">по беременности и родам,</text:span> по уходу за ребенком до 1,5 лет <text:span text:style-name="T10">или 3 лет</text:span>;</text:p>
              </text:list-item>
              <text:list-item>
                <text:p text:style-name="P13">справка из Федеральной налоговой службы, если родитель является индивидуальным предпринимателем;</text:p>
              </text:list-item>
              <text:list-item>
                <text:p text:style-name="P13">справка из Центра занятости населения, если родитель состоит на учёте как безработный или незарегистрирован в качестве безработного;</text:p>
              </text:list-item>
              <text:list-item>
                <text:p text:style-name="P13">справка из Пенсионного фонда РФ, если родитель имеет пенсию по выслуге лет, возрасту, группу инвалидности*.</text:p>
              </text:list-item>
            </text:list>
            <text:p text:style-name="P10">*Справка о доходах всех «типов» предоставляется с начала календарного года с нарастающим итогом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8M2S</meta:editing-duration>
    <meta:editing-cycles>20</meta:editing-cycles>
    <meta:generator>LibreOffice/5.3.4.2$Windows_X86_64 LibreOffice_project/f82d347ccc0be322489bf7da61d7e4ad13fe2ff3</meta:generator>
    <dc:date>2018-02-22T14:23:04.604000000</dc:date>
    <meta:print-date>2018-02-12T16:27:22.062000000</meta:print-date>
    <meta:document-statistic meta:table-count="1" meta:image-count="0" meta:object-count="0" meta:page-count="1" meta:paragraph-count="18" meta:word-count="180" meta:character-count="1341" meta:non-whitespace-character-count="1178"/>
    <meta:user-defined meta:name="Info 1"/>
    <meta:user-defined meta:name="Info 2"/>
    <meta:user-defined meta:name="Info 3"/>
    <meta:user-defined meta:name="Info 4"/>
  </office:meta>
</office:document-meta>
</file>